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44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0.2173in" style:use-optimal-column-width="false"/>
    </style:style>
    <style:style style:name="TableColumn5" style:family="table-column">
      <style:table-column-properties style:column-width="1.0326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7" style:family="table-row">
      <style:table-row-properties style:min-row-height="0.8729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 fo:line-height="0.1944in" fo:margin-right="-0.0194in"/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25in" fo:margin-right="-0.0194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end" fo:line-height="0.25in" fo:margin-right="-0.0194in"/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text-align="end"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791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right="0.0638in" fo:text-indent="0.08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791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4444in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ableRow48" style:family="table-row">
      <style:table-row-properties style:row-height="0.78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4" style:family="table-row">
      <style:table-row-properties style:row-height="0.787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3" style:family="table-row">
      <style:table-row-properties style:min-row-height="2.36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right="0.0631in" fo:text-indent="0.082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margin-right="0.0631in" fo:text-indent="0.082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text-indent="2.1388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8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right="0.0631in" fo:text-indent="0.0826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4" style:parent-style-name="內文" style:family="paragraph">
      <style:paragraph-properties fo:text-align="start" fo:margin-right="0.0631in" fo:text-indent="0.082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013in" fo:text-indent="-0.019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margin-top="0.5in" fo:text-indent="1.8062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margin-top="0.25in" fo:text-indent="1.8062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margin-top="0.125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TGF3007</text:p>
            <text:p text:style-name="P10"><text:span text:style-name="T11">淡江大學<text:s/></text:span><text:span text:style-name="T12"><text:s/></text:span><text:span text:style-name="T13">95</text:span><text:span text:style-name="T14"><text:s/></text:span><text:span text:style-name="T15"><text:s/>學年度第<text:s/></text:span><text:span text:style-name="T16">1</text:span><text:span text:style-name="T17"><text:s/>學期博士學位</text:span><text:span text:style-name="T18">所內口試</text:span><text:span text:style-name="T19">成績通知單</text:span></text:p>
            <text:p text:style-name="P20"/>
            <text:p text:style-name="P21"><text:span text:style-name="T22">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應考生</text:p>
          </table:table-cell>
          <table:table-cell table:style-name="TableCell32" table:number-columns-spanned="2">
            <text:p text:style-name="P33">姓名：</text:p>
          </table:table-cell>
          <table:covered-table-cell/>
          <table:table-cell table:style-name="TableCell34" table:number-columns-spanned="2">
            <text:p text:style-name="P35">學號：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系 <text:s/></text:span><text:span text:style-name="T40">(</text:span><text:span text:style-name="T41">所</text:span><text:span text:style-name="T42">)</text:span><text:span text:style-name="T43"><text:s text:c="2"/>別</text:span></text:p>
          </table:table-cell>
          <table:table-cell table:style-name="TableCell44" table:number-columns-spanned="4">
            <text:p text:style-name="P45"><text:span text:style-name="T46">系／研究所</text:span><text:span text:style-name="T47">碩士班博士班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論 文 題 目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考<text:s/>試<text:s/>時<text:s/>間</text:p>
          </table:table-cell>
          <table:table-cell table:style-name="TableCell57">
            <text:p text:style-name="P58">民國<text:s text:c="2"/>年<text:s text:c="2"/>月<text:s text:c="2"/>日<text:s text:c="3"/>時</text:p>
          </table:table-cell>
          <table:table-cell table:style-name="TableCell59" table:number-columns-spanned="2">
            <text:p text:style-name="P60">考試地點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考 試 委 員</text:p>
            <text:p text:style-name="P66">簽 <text:s text:c="5"/>章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考試</text:span><text:span text:style-name="T73">總平均</text:span></text:p>
            <text:p text:style-name="P74">成績</text:p>
          </table:table-cell>
          <table:table-cell table:style-name="TableCell75" table:number-columns-spanned="4">
            <text:p text:style-name="P76"><text:span text:style-name="T77">成績： <text:s text:c="3"/>拾 <text:s text:c="3"/>分（</text:span><text:span text:style-name="T78">請以整數計</text:span><text:span text:style-name="T79">）</text:span></text:p>
            <text:p text:style-name="P80"><text:span text:style-name="T81">指 導 教 授 <text:s/>：<text:s/></text:span><text:span text:style-name="T82"><text:s text:c="17"/></text:span><text:span text:style-name="T83">（簽章</text:span><text:span text:style-name="T84">）</text:span></text:p>
            <text:p text:style-name="P85"><text:span text:style-name="T86">系主任（所長）：<text:s/></text:span><text:span text:style-name="T87"><text:s text:c="17"/></text:span><text:span text:style-name="T88">（簽章</text:span><text:span text:style-name="T89">）</text:span></text:p>
          </table:table-cell>
          <table:covered-table-cell/>
          <table:covered-table-cell/>
          <table:covered-table-cell/>
        </table:table-row>
      </table:table>
      <text:p text:style-name="P90"><text:span text:style-name="T91">備註：本成績通知單請彌封後於規定時間內送註冊組(</text:span><text:span text:style-name="T92">Ａ２１０</text:span><text:span text:style-name="T93">室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GF3007</dc:title>
    <dc:description/>
    <dc:subject/>
    <meta:initial-creator>tkustaff</meta:initial-creator>
    <dc:creator>tkustaff</dc:creator>
    <meta:creation-date>2017-12-25T01:20:00Z</meta:creation-date>
    <dc:date>2017-12-25T01:20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