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清單段落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7" style:parent-style-name="清單段落" style:family="paragraph">
      <style:paragraph-properties fo:margin-left="1.1458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清單段落" style:family="paragraph">
      <style:paragraph-properties fo:margin-left="1.1458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0" style:parent-style-name="清單段落" style:family="paragraph">
      <style:paragraph-properties fo:text-align="justify" fo:margin-left="1.1458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清單段落" style:family="paragraph">
      <style:paragraph-properties fo:text-align="justify" fo:margin-left="1.1458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margin-left="1.1458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43" style:family="table-column">
      <style:table-column-properties style:column-width="2.4201in"/>
    </style:style>
    <style:style style:name="TableColumn44" style:family="table-column">
      <style:table-column-properties style:column-width="2.4201in"/>
    </style:style>
    <style:style style:name="TableColumn45" style:family="table-column">
      <style:table-column-properties style:column-width="2.4208in"/>
    </style:style>
    <style:style style:name="Table42" style:family="table">
      <style:table-properties style:width="7.2611in" fo:margin-left="0in" table:align="lef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淡江大學<text:s/><text:s text:c="3"/>年度<text:s/>資訊工程學系<text:s/>博士班<text:s/>學科考口試討論會議</text:p>
      <text:p text:style-name="P2"/>
      <text:p text:style-name="P3">時間：<text:s text:c="4"/>年<text:s text:c="4"/>月<text:s text:c="4"/>日(星期<text:s text:c="4"/>)<text:s text:c="9"/></text:p>
      <text:p text:style-name="P4">地點：<text:s/></text:p>
      <text:p text:style-name="P5">主席：<text:s/></text:p>
      <text:p text:style-name="P6">出席：</text:p>
      <text:p text:style-name="P7"/>
      <text:p text:style-name="P8"/>
      <text:list text:style-name="LFO1" text:continue-numbering="true">
        <text:list-item>
          <text:p text:style-name="P9">報告事項</text:p>
        </text:list-item>
      </text:list>
      <text:p text:style-name="P10">一、主席報告</text:p>
      <text:p text:style-name="P11"/>
      <text:p text:style-name="P12">二、討論事項</text:p>
      <text:p text:style-name="P13"/>
      <text:p text:style-name="P14"><text:span text:style-name="T15">提案</text:span><text:span text:style-name="T16">：</text:span><text:span text:style-name="T17"><text:s/></text:span></text:p>
      <text:p text:style-name="P18">說<text:s text:c="2"/>明：</text:p>
      <text:p text:style-name="P19"><text:tab/></text:p>
      <text:p text:style-name="P20"/>
      <text:p text:style-name="P21"/>
      <text:p text:style-name="P22"><text:tab/></text:p>
      <text:p text:style-name="P23">決議：</text:p>
      <text:p text:style-name="P24"><text:tab/></text:p>
      <text:p text:style-name="P25"/>
      <text:p text:style-name="P26"><text:tab/>專業書籍：</text:p>
      <text:p text:style-name="P27">[1]<text:tab/><text:s/></text:p>
      <text:p text:style-name="P28"/>
      <text:p text:style-name="P29"><text:tab/>學術論文：</text:p>
      <text:p text:style-name="P30">[1]<text:tab/></text:p>
      <text:p text:style-name="P31"/>
      <text:p text:style-name="P32"/>
      <text:p text:style-name="P33">三、散會</text:p>
      <text:p text:style-name="P34"/>
      <text:soft-page-break/>
      <text:p text:style-name="P35">淡江大學<text:s/><text:s text:c="3"/>年度<text:s/>資訊工程學系<text:s/>博士班<text:s/>學科考口試討論會議</text:p>
      <text:p text:style-name="P36">會<text:s/>議<text:s/>簽<text:s/>到<text:s/>單</text:p>
      <text:p text:style-name="P37">時間：<text:s text:c="4"/>年<text:s text:c="4"/>月<text:s text:c="4"/>日(星期<text:s text:c="4"/>)<text:s text:c="8"/></text:p>
      <text:p text:style-name="P38">地點：<text:s/></text:p>
      <text:p text:style-name="P39">主席：<text:s/></text:p>
      <text:p text:style-name="P40">出席：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單位</text:p>
          </table:table-cell>
          <table:table-cell table:style-name="TableCell49">
            <text:p text:style-name="P50">姓名及職稱</text:p>
          </table:table-cell>
          <table:table-cell table:style-name="TableCell51">
            <text:p text:style-name="P52">簽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kperson</meta:initial-creator>
    <dc:creator>tkustaff</dc:creator>
    <meta:creation-date>2017-12-25T01:21:00Z</meta:creation-date>
    <dc:date>2017-12-25T01:21:00Z</dc:date>
    <meta:print-date>2015-10-20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4" meta:row-count="2" meta:non-whitespace-character-count="260"/>
  </office:meta>
</office:document-meta>
</file>