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全真楷書" svg:font-family="@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olumn10" style:family="table-column">
      <style:table-column-properties style:column-width="0.2694in"/>
    </style:style>
    <style:style style:name="TableColumn11" style:family="table-column">
      <style:table-column-properties style:column-width="6.875in"/>
    </style:style>
    <style:style style:name="Table9" style:family="table">
      <style:table-properties style:width="7.1444in" fo:margin-left="0in" table:align="left"/>
    </style:style>
    <style:style style:name="TableRow12" style:family="table-row">
      <style:table-row-properties style:min-row-height="2.3611in"/>
    </style:style>
    <style:style style:name="TableCell1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1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3611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3611in" fo:text-indent="3.3854in"/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3611in" fo:text-indent="3.3854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3611in" fo:text-indent="3.3854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Row55" style:family="table-row">
      <style:table-row-properties style:min-row-height="2.3222in"/>
    </style:style>
    <style:style style:name="TableCell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5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611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3611in" fo:text-indent="3.3854in"/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3611in" fo:text-indent="3.3854in"/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3611in" fo:text-indent="3.3854in"/>
      <style:text-properties style:font-name-asian="標楷體" fo:font-size="14pt" style:font-size-asian="14pt"/>
    </style:style>
    <style:style style:name="TableRow78" style:family="table-row">
      <style:table-row-properties style:min-row-height="2.3756in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8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611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fo:line-height="0.3611in" fo:text-indent="3.3854in"/>
      <style:text-properties style:font-name-asian="標楷體" fo:font-size="14pt" style:font-size-asian="14pt"/>
    </style:style>
    <style:style style:name="P98" style:parent-style-name="內文" style:family="paragraph">
      <style:paragraph-properties fo:line-height="0.3611in" fo:text-indent="3.3854in"/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3611in" fo:text-indent="3.3854in"/>
      <style:text-properties style:font-name-asian="標楷體" fo:font-size="14pt" style:font-size-asian="14pt"/>
    </style:style>
    <style:style style:name="P100" style:parent-style-name="t2" style:family="paragraph">
      <style:paragraph-properties fo:text-align="start" fo:margin-top="0in" fo:line-height="0.1944in"/>
    </style:style>
  </office:automatic-styles>
  <office:body>
    <office:text text:use-soft-page-breaks="true">
      <text:p text:style-name="P1"><text:span text:style-name="T2">淡江大學</text:span><text:span text:style-name="T3">資訊</text:span><text:span text:style-name="T4">工程學</text:span><text:span text:style-name="T5">系</text:span><text:span text:style-name="T6">碩士在職專班</text:span><text:span text:style-name="T7">畢業生離校通知單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第一聯交回所助理</text:p>
          </table:table-cell>
          <table:table-cell table:style-name="TableCell16">
            <text:p text:style-name="P17"><text:span text:style-name="T18">研究生</text:span><text:span text:style-name="T19"><text:s/></text:span><text:span text:style-name="T20"><text:s text:c="11"/></text:span><text:span text:style-name="T21">於</text:span><text:span text:style-name="T22"><text:s text:c="5"/></text:span><text:span text:style-name="T23">學年度第</text:span><text:span text:style-name="T24"><text:s/></text:span><text:span text:style-name="T25"><text:s/></text:span><text:span text:style-name="T26"><text:s/></text:span><text:span text:style-name="T27"><text:s/></text:span><text:span text:style-name="T28">學期畢業。在學期間駐留</text:span><text:span text:style-name="T29"><text:s/></text:span><text:span text:style-name="T30">Ｅ　</text:span><text:span text:style-name="T31"><text:s text:c="2"/></text:span><text:span text:style-name="T32">　　</text:span><text:span text:style-name="T33">實驗室</text:span><text:span text:style-name="T34">，所</text:span><text:span text:style-name="T35">使用</text:span><text:span text:style-name="T36">之</text:span><text:span text:style-name="T37">電腦及相關設備，或持有指導教授申請之影印卡</text:span><text:span text:style-name="T38">等</text:span><text:span text:style-name="T39">，均已點交指導教授指定</text:span><text:span text:style-name="T40">之研究生</text:span><text:span text:style-name="T41"><text:s text:c="5"/></text:span><text:span text:style-name="T42"><text:s text:c="3"/></text:span><text:span text:style-name="T43"><text:s text:c="4"/></text:span><text:span text:style-name="T44">保管無誤，</text:span><text:span text:style-name="T45">另已依口試委員之建議完成畢業論文之修訂，</text:span><text:span text:style-name="T46">擬</text:span><text:span text:style-name="T47">請</text:span><text:span text:style-name="T48">准予辦理離校手續。</text:span></text:p>
            <text:p text:style-name="P49">指導教授：<text:s text:c="18"/>（監交）</text:p>
            <text:p text:style-name="P50">畢<text:s/>業<text:s/>生：<text:s text:c="18"/>（點交）</text:p>
            <text:p text:style-name="P51"><text:span text:style-name="T52">研一學生：</text:span><text:span text:style-name="T53"><text:s text:c="18"/></text:span><text:span text:style-name="T54">（點收）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第二聯點收人留存</text:p>
          </table:table-cell>
          <table:table-cell table:style-name="TableCell59">
            <text:p text:style-name="P60"><text:span text:style-name="T61">研究生</text:span><text:span text:style-name="T62"><text:s text:c="12"/></text:span><text:span text:style-name="T63">於</text:span><text:span text:style-name="T64"><text:s text:c="5"/></text:span><text:span text:style-name="T65">學年度第</text:span><text:span text:style-name="T66"><text:s text:c="4"/></text:span><text:span text:style-name="T67">學期畢業。在學期間駐留</text:span><text:span text:style-name="T68"><text:s/></text:span><text:span text:style-name="T69">Ｅ　</text:span><text:span text:style-name="T70"><text:s text:c="2"/></text:span><text:span text:style-name="T71">　　</text:span><text:span text:style-name="T72">實驗室，所使用之電腦及相關設備，或持有指導教授申請之影印卡等，均已點交指導教授指定之研究生</text:span><text:span text:style-name="T73"><text:s text:c="12"/></text:span><text:span text:style-name="T74">保管無誤，另已依口試委員之建議完成畢業論文之修訂，擬請准予辦理離校手續。</text:span></text:p>
            <text:p text:style-name="P75">指導教授：<text:s text:c="18"/>（監交）</text:p>
            <text:p text:style-name="P76">畢<text:s/>業<text:s/>生：<text:s text:c="18"/>（點交）</text:p>
            <text:p text:style-name="P77">研一學生：<text:s text:c="18"/>（點收）</text:p>
          </table:table-cell>
        </table:table-row>
        <table:table-row table:style-name="TableRow78">
          <table:table-cell table:style-name="TableCell79">
            <text:p text:style-name="P80">第三聯指導教授留存</text:p>
          </table:table-cell>
          <table:table-cell table:style-name="TableCell81">
            <text:p text:style-name="P82"><text:span text:style-name="T83">研究生</text:span><text:span text:style-name="T84"><text:s text:c="12"/></text:span><text:span text:style-name="T85">於</text:span><text:span text:style-name="T86"><text:s text:c="5"/></text:span><text:span text:style-name="T87">學年度第</text:span><text:span text:style-name="T88"><text:s text:c="4"/></text:span><text:span text:style-name="T89">學期畢業。在學期間駐留</text:span><text:span text:style-name="T90"><text:s/></text:span><text:span text:style-name="T91">Ｅ　</text:span><text:span text:style-name="T92"><text:s text:c="2"/></text:span><text:span text:style-name="T93">　　</text:span><text:span text:style-name="T94">實驗室，所使用之電腦及相關設備，或持有指導教授申請之影印卡等，均已點交指導教授指定之研究生</text:span><text:span text:style-name="T95"><text:s text:c="12"/></text:span><text:span text:style-name="T96">保管無誤，另已依口試委員之建議完成畢業論文之修訂，擬請准予辦理離校手續。</text:span></text:p>
            <text:p text:style-name="P97">指導教授：<text:s text:c="18"/>（監交）</text:p>
            <text:p text:style-name="P98">畢<text:s/>業<text:s/>生：<text:s text:c="18"/>（點交）</text:p>
            <text:p text:style-name="P99">研一學生：<text:s text:c="18"/>（點收）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全真楷書" svg:font-family="@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2" style:display-name="t2" style:family="paragraph" style:parent-style-name="內文">
      <style:paragraph-properties fo:text-align="start" style:vertical-align="baseline" fo:margin-top="0.1388in" style:line-height-at-least="0.25in" fo:margin-right="-0.0194in"/>
      <style:text-properties style:font-name="@全真楷書" style:font-name-asian="@全真楷書" fo:font-weight="bold" style:font-weight-asian="bold" style:letter-kerning="fals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5in" fo:margin-bottom="0.12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聯交回所助理</dc:title>
    <dc:description/>
    <dc:subject/>
    <meta:initial-creator>eilain</meta:initial-creator>
    <dc:creator>tkustaff</dc:creator>
    <meta:creation-date>2017-12-25T01:27:00Z</meta:creation-date>
    <dc:date>2017-12-25T01:27:00Z</dc:date>
    <meta:print-date>2009-05-22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