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color="#FF0000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1.0576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837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11" style:family="table">
      <style:table-properties style:width="7.125in" fo:margin-left="-0.175in" table:align="left"/>
    </style:style>
    <style:style style:name="TableRow18" style:family="table-row">
      <style:table-row-properties style:min-row-height="0.420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color="#FF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78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color="#FF0000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42" style:parent-style-name="預設段落字型" style:family="text">
      <style:text-properties fo:background-color="#FFFFFF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44" style:parent-style-name="預設段落字型" style:family="text">
      <style:text-properties style:font-name-asian="標楷體" fo:font-size="11pt" style:font-size-asian="11pt" style:font-size-complex="8pt"/>
    </style:style>
    <style:style style:name="TableRow45" style:family="table-row">
      <style:table-row-properties style:min-row-height="0.364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color="#FF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color="#FF0000"/>
    </style:style>
    <style:style style:name="TableRow56" style:family="table-row">
      <style:table-row-properties style:min-row-height="0.360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color="#FF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color="#FF0000"/>
    </style:style>
    <style:style style:name="TableRow72" style:family="table-row">
      <style:table-row-properties style:min-row-height="3.268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63in" fo:margin-bottom="0.126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1263in" fo:margin-bottom="0.1263in" style:line-height-at-least="0.25in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top="0.1263in" fo:margin-bottom="0.1263in" style:line-height-at-least="0.25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333333" fo:font-size="14pt" style:font-size-asian="14pt" style:font-size-complex="14pt" fo:background-color="#FFFFFF"/>
    </style:style>
    <style:style style:name="P84" style:parent-style-name="內文" style:family="paragraph">
      <style:paragraph-properties fo:text-align="justify" fo:margin-top="0.1263in" fo:margin-bottom="0.1263in" style:line-height-at-least="0.25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333333" fo:font-size="14pt" style:font-size-asian="14pt" style:font-size-complex="14pt" fo:background-color="#FFFFFF"/>
    </style:style>
    <style:style style:name="P89" style:parent-style-name="內文" style:family="paragraph">
      <style:paragraph-properties fo:text-align="justify" fo:margin-top="0.1263in" fo:margin-bottom="0.1263in" style:line-height-at-least="0.2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333333" fo:font-size="14pt" style:font-size-asian="14pt" style:font-size-complex="14pt" fo:background-color="#FFFFFF"/>
    </style:style>
    <style:style style:name="P94" style:parent-style-name="內文" style:family="paragraph">
      <style:paragraph-properties fo:widows="2" fo:orphans="2" fo:margin-top="0.1263in" fo:margin-bottom="0.1263in" style:line-height-at-least="0.25in"/>
    </style:style>
    <style:style style:name="T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清單段落" style:list-style-name="LFO1" style:family="paragraph">
      <style:paragraph-properties fo:text-align="justify" fo:margin-top="0.1263in" fo:margin-bottom="0.1263in" style:line-height-at-least="0.25in" fo:margin-left="0.25in">
        <style:tab-stops>
          <style:tab-stop style:type="left" style:position="1.4895in"/>
        </style:tab-stops>
      </style:paragraph-properties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333333" fo:font-size="14pt" style:font-size-asian="14pt" style:font-size-complex="14pt" fo:background-color="#FFFFFF"/>
    </style:style>
    <style:style style:name="P100" style:parent-style-name="內文" style:family="paragraph">
      <style:paragraph-properties fo:text-align="justify" fo:margin-top="0.1263in" fo:margin-bottom="0.1263in" style:line-height-at-least="0.25in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" style:parent-style-name="清單段落" style:list-style-name="LFO1" style:family="paragraph">
      <style:paragraph-properties fo:text-align="justify" fo:margin-top="0.1263in" fo:margin-bottom="0.1263in" style:line-height-at-least="0.25in" fo:margin-left="0.25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333333" fo:font-size="14pt" style:font-size-asian="14pt" style:font-size-complex="14pt" fo:background-color="#FFFFFF"/>
    </style:style>
    <style:style style:name="P106" style:parent-style-name="內文" style:family="paragraph">
      <style:paragraph-properties fo:text-align="justify" fo:margin-top="0.1263in" fo:margin-bottom="0.1263in" style:line-height-at-least="0.25in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widows="2" fo:orphans="2" fo:margin-top="0.1263in" fo:margin-bottom="0.1263in" style:line-height-at-least="0.25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333333" fo:font-size="14pt" style:font-size-asian="14pt" style:font-size-complex="14pt" fo:background-color="#FFFFFF"/>
    </style:style>
    <style:style style:name="P114" style:parent-style-name="內文" style:family="paragraph">
      <style:paragraph-properties fo:widows="2" fo:orphans="2" fo:margin-top="0.1263in" fo:margin-bottom="0.1263in" style:line-height-at-least="0.25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333333" fo:font-size="14pt" style:font-size-asian="14pt" style:font-size-complex="14pt" fo:background-color="#FFFFFF"/>
    </style:style>
    <style:style style:name="TableRow119" style:family="table-row">
      <style:table-row-properties style:min-row-height="2.4222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1263in" fo:margin-bottom="0.1263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fo:color="#242424" fo:background-color="#FFFFFF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fo:color="#FF0000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="新細明體" fo:font-weight="bold" style:font-weight-asian="bold"/>
    </style:style>
    <style:style style:name="TableRow143" style:family="table-row">
      <style:table-row-properties style:min-row-height="0.7958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48" style:parent-style-name="超連結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end" fo:margin-right="-0.0993in">
        <style:tab-stops>
          <style:tab-stop style:type="left" style:position="6.69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淡江大學資訊工程學系全英語學士班大三出國留學學校登記報名表</text:span></text:p>
      <text:p text:style-name="P3"><text:span text:style-name="T4">申請日期：<text:s/></text:span><text:span text:style-name="T5"><text:s text:c="2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系級</text:span><text:span text:style-name="T22">Department/Grade</text:span></text:p>
          </table:table-cell>
          <table:table-cell table:style-name="TableCell23">
            <text:p text:style-name="P24"/>
          </table:table-cell>
          <table:table-cell table:style-name="TableCell25" table:number-rows-spanned="2">
            <text:p text:style-name="P26"><text:span text:style-name="T27">姓名</text:span><text:span text:style-name="T28">Name</text:span></text:p>
          </table:table-cell>
          <table:table-cell table:style-name="TableCell29" table:number-columns-spanned="3">
            <text:p text:style-name="P30">（中文）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號</text:p>
            <text:p text:style-name="P34"><text:span text:style-name="T35">Student ID No.</text:span>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  <table:table-cell table:style-name="TableCell39" table:number-columns-spanned="3">
            <text:p text:style-name="P40"><text:span text:style-name="T41">（英文）</text:span><text:span text:style-name="T42"><text:s text:c="16"/></text:span><text:span text:style-name="T43"><text:s text:c="16"/></text:span><text:span text:style-name="T44">（與護照同）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手機</text:p>
            <text:p text:style-name="P48"><text:span text:style-name="T49">Phone No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市內電話</text:p>
            <text:p text:style-name="P59">Local call</text:p>
          </table:table-cell>
          <table:table-cell table:style-name="TableCell60">
            <text:p text:style-name="P61"/>
          </table:table-cell>
          <table:table-cell table:style-name="TableCell62">
            <text:p text:style-name="P63">托福成績</text:p>
            <text:p text:style-name="P64">TOEFL</text:p>
          </table:table-cell>
          <table:table-cell table:style-name="TableCell65">
            <text:p text:style-name="P66"/>
          </table:table-cell>
          <table:table-cell table:style-name="TableCell67">
            <text:p text:style-name="P68">雅思成績</text:p>
            <text:p text:style-name="P69">IELTS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申請學校</text:p>
          </table:table-cell>
          <table:table-cell table:style-name="TableCell75" table:number-columns-spanned="5">
            <text:p text:style-name="P76"><text:span text:style-name="T77">美國</text:span><text:span text:style-name="T78">：</text:span></text:p>
            <text:p text:style-name="P79"><text:span text:style-name="T80">□</text:span><text:span text:style-name="T81"><text:s/></text:span><text:span text:style-name="T82">Indiana University of Pennsylvania</text:span><text:span text:style-name="T83">賓州印第安那大學</text:span></text:p>
            <text:p text:style-name="P84"><text:span text:style-name="T85">□</text:span><text:span text:style-name="T86"><text:s/></text:span><text:span text:style-name="T87">Winona State University</text:span><text:span text:style-name="T88">維諾納州立大學</text:span></text:p>
            <text:p text:style-name="P89"><text:span text:style-name="T90">□</text:span><text:span text:style-name="T91"><text:s/></text:span><text:span text:style-name="T92">Temple University</text:span><text:span text:style-name="T93">天普大學</text:span></text:p>
            <text:p text:style-name="P94"><text:span text:style-name="T95">加拿大</text:span><text:span text:style-name="T96">：</text:span></text:p>
            <text:list text:style-name="LFO1" text:continue-numbering="true">
              <text:list-item>
                <text:p text:style-name="P97"><text:span text:style-name="T98">Brandon University<text:s/></text:span><text:span text:style-name="T99">布蘭登大學</text:span></text:p>
              </text:list-item>
            </text:list>
            <text:p text:style-name="P100"><text:span text:style-name="T101">英國</text:span><text:span text:style-name="T102">：</text:span></text:p>
            <text:list text:style-name="LFO1" text:continue-numbering="true">
              <text:list-item>
                <text:p text:style-name="P103"><text:span text:style-name="T104">University of Sunderland</text:span><text:span text:style-name="T105">桑德蘭大學</text:span></text:p>
              </text:list-item>
            </text:list>
            <text:p text:style-name="P106"><text:span text:style-name="T107">澳洲</text:span><text:span text:style-name="T108">：</text:span></text:p>
            <text:p text:style-name="P109"><text:span text:style-name="T110">□</text:span><text:span text:style-name="T111"><text:s/></text:span><text:span text:style-name="T112">The University of Queensland</text:span><text:span text:style-name="T113">昆士蘭大學</text:span></text:p>
            <text:p text:style-name="P114"><text:span text:style-name="T115">□</text:span><text:span text:style-name="T116"><text:s/></text:span><text:span text:style-name="T117">Queensland University of Technology</text:span><text:span text:style-name="T118">昆士蘭理工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<text:span text:style-name="T122">請檢附下列文件</text:span><text:span text:style-name="T123">please read the following document</text:span>：</text:p>
            <text:p text:style-name="P124"><text:span text:style-name="T125">1.</text:span><text:span text:style-name="T126"><text:s/></text:span><text:span text:style-name="T127">□</text:span><text:s/><text:span text:style-name="T128">英檢成績影本（查驗無誤後退還）</text:span><text:span text:style-name="T129">Photocopy of English test results (returned after verification)</text:span></text:p>
            <text:p text:style-name="P130"><text:span text:style-name="T131">2.</text:span><text:s/><text:span text:style-name="T132">□</text:span><text:s/><text:span text:style-name="T133">護照影本（查驗無誤後退還）</text:span><text:span text:style-name="T134">Photocopy of passport(returned after verification)</text:span></text:p>
            <text:p text:style-name="P135"><text:span text:style-name="T136">3.</text:span><text:s/><text:span text:style-name="T137">□</text:span><text:s/><text:span text:style-name="T138">大三出國登記學校作業家長同意書</text:span><text:span text:style-name="T139">Parental Consent Form for Junior Year going abroad registration school work</text:span></text:p>
            <text:p text:style-name="內文"/>
            <text:p text:style-name="P140"/>
            <text:p text:style-name="內文"><text:span text:style-name="T141">承辦人簽名</text:span><text:span text:style-name="T142">：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茲同意學系引用本人申請表列個資，供大三出國姊妹校登記及入學申請作業之用。</text:span><text:span text:style-name="T147">承辦單位依據個資保護法，對申請者所提供之個人資料，只會作適當且相關的處理，並會依法或在合法的特定目的及保存期限下保存。詳細個資聲明請閱</text:span><text:a xlink:href="http://www.tku.edu.tw/pdp.asp" office:target-frame-name="_top" xlink:show="replace"><text:span text:style-name="T148">http://www.tku.edu.tw/pdp.asp</text:span></text:a></text:p>
            <text:p text:style-name="P149"><text:span text:style-name="T150">申請人簽署：</text:span>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><text:span text:style-name="T153">表單編號：</text:span><text:span text:style-name="T154"><text:s/>TX-Q03-001-FM0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蘭陽校園大三出國留學學校登記報名表</dc:title>
    <dc:subject/>
    <meta:initial-creator>tkustaff</meta:initial-creator>
    <dc:creator>李堯婷</dc:creator>
    <meta:creation-date>2020-10-07T01:48:00Z</meta:creation-date>
    <dc:date>2022-09-20T02:06:00Z</dc:date>
    <meta:print-date>2014-09-24T08:56:00Z</meta:print-date>
    <meta:template xlink:href="Normal" xlink:type="simple"/>
    <meta:editing-cycles>30</meta:editing-cycles>
    <meta:editing-duration>PT6120S</meta:editing-duration>
    <meta:document-statistic meta:page-count="1" meta:paragraph-count="1" meta:word-count="147" meta:character-count="984" meta:row-count="6" meta:non-whitespace-character-count="838"/>
  </office:meta>
</office:document-meta>
</file>