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4" style:family="table">
      <style:table-properties style:width="6.75in" fo:margin-left="-0.1055in" table:align="left"/>
    </style:style>
    <style:style style:name="TableRow11" style:family="table-row">
      <style:table-row-properties style:min-row-height="0.534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651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9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Row44" style:family="table-row">
      <style:table-row-properties style:min-row-height="1.0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1.0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7" style:parent-style-name="內文" style:list-style-name="LFO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list-style-name="LFO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0" style:parent-style-name="內文" style:list-style-name="LFO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1" style:parent-style-name="內文" style:list-style-name="LFO1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淡江大學資訊工程學系</text:p>
      <text:p text:style-name="P2">研究生聆聽演講心得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所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演講者</text:p>
          </table:table-cell>
          <table:table-cell table:style-name="TableCell27">
            <text:p text:style-name="P28"/>
          </table:table-cell>
          <table:table-cell table:style-name="TableCell29">
            <text:p text:style-name="P30">日期</text:p>
            <text:p text:style-name="P31">時間</text:p>
          </table:table-cell>
          <table:table-cell table:style-name="TableCell32">
            <text:p text:style-name="P33"><text:s text:c="4"/>月 <text:s text:c="5"/>日</text:p>
            <text:p text:style-name="P34"><text:s text:c="3"/>點 <text:s/>分至<text:s/><text:s/><text:s/>點<text:s/><text:s/>分</text:p>
          </table:table-cell>
          <table:table-cell table:style-name="TableCell35">
            <text:p text:style-name="P36">地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講題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演講</text:p>
            <text:p text:style-name="P47">大綱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簡要</text:p>
            <text:p text:style-name="P58">心得</text:p>
          </table:table-cell>
          <table:table-cell table:style-name="TableCell59" table:number-columns-spanned="5"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>相關規定：</text:p>
      <text:list text:style-name="LFO1" text:continue-numbering="true">
        <text:list-item>
          <text:p text:style-name="P67">碩一同學需參加系上舉辦之每一場演講。</text:p>
        </text:list-item>
        <text:list-item>
          <text:p text:style-name="P68">博一同學需參加系上邀請之海外學者演講及系舉辦之研討會演講。</text:p>
        </text:list-item>
        <text:list-item>
          <text:p text:style-name="P69">每場演講結束後20分鐘內需將本報告繳回系助理，逾時不受理。</text:p>
        </text:list-item>
        <text:list-item>
          <text:p text:style-name="P70">碩一同學每人每學期最多可以缺席5場、博一同學每人每學期最多可以缺席3場，超過部分每缺席一場，扣研究方法或書報討論學期成績2分。</text:p>
        </text:list-item>
        <text:list-item>
          <text:p text:style-name="P71"><text:span text:style-name="T72">相關規定如有修訂請參考系辦與系網站公告</text:span><text:span text:style-name="T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工程研究所</dc:title>
    <dc:description/>
    <dc:subject/>
    <meta:initial-creator>inhon</meta:initial-creator>
    <dc:creator>tkustaff</dc:creator>
    <meta:creation-date>2017-12-25T01:28:00Z</meta:creation-date>
    <dc:date>2017-12-25T01:28:00Z</dc:date>
    <meta:print-date>2006-11-23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