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1.8958in" fo:text-indent="-1.3958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style:snap-to-layout-grid="false" fo:margin-left="1.8958in" fo:text-indent="-1.3958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/>
    </style:style>
    <style:style style:name="P8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/>
    </style:style>
    <style:style style:name="P9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0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1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2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3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4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5" style:parent-style-name="內文" style:family="paragraph">
      <style:paragraph-properties style:snap-to-layout-grid="false" fo:margin-left="0.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</office:automatic-styles>
  <office:body>
    <office:text text:use-soft-page-breaks="true">
      <text:p text:style-name="P1"/>
      <text:p text:style-name="P3">口試題目：<text:s/></text:p>
      <text:p text:style-name="P4"/>
      <text:p text:style-name="P5">應 試 人：<text:s/></text:p>
      <text:p text:style-name="P6"/>
      <text:p text:style-name="P7">指導教授：</text:p>
      <text:p text:style-name="P8"/>
      <text:p text:style-name="P9">口試委員：</text:p>
      <text:p text:style-name="P10"/>
      <text:p text:style-name="P11">口試時間：<text:s text:c="2"/>年<text:s text:c="3"/>月<text:s text:c="3"/>日上午<text:s text:c="2"/>時</text:p>
      <text:p text:style-name="P12"/>
      <text:p text:style-name="P13">口試地點：工學大樓<text:s text:c="6"/><text:s text:c="4"/>教室</text:p>
      <text:p text:style-name="P14"/>
      <text:p text:style-name="P15"><text:span text:style-name="T16">口試性質：<text:s/></text:span><text:span text:style-name="T17">□</text:span><text:span text:style-name="T18">所內口試</text:span><text:span text:style-name="T19"><text:s text:c="2"/></text:span><text:span text:style-name="T20">□</text:span><text:span text:style-name="T21">校外口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text-properties style:font-name="華康魏碑體" style:font-name-asian="華康魏碑體" fo:font-weight="bold" style:font-weight-asian="bold" style:font-weight-complex="bold" fo:font-size="24pt" style:font-size-asian="2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0000" draw:opacity="100%" fo:clip="rect(0in, 0in, 0in, 0in)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Text Box 2" text:anchor-type="paragraph" svg:x="1.24792in" svg:y="0.15903in" svg:width="4.25in" svg:height="0.625in" style:rel-width="scale" style:rel-height="scale"><draw:text-box><text:p text:style-name="P2">資訊工程研究所博士生口試</text:p></draw:text-box><svg:title/><svg:desc/></draw:frame><draw:frame draw:style-name="a1" draw:name="圖片 1" text:anchor-type="as-char" svg:x="0in" svg:y="0in" svg:width="1in" svg:height="0.96875in" style:rel-width="scale" style:rel-height="scale"><draw:image xlink:href="media/image1.png" xlink:type="simple" xlink:show="embed" xlink:actuate="onLoad"/><svg:title/><svg:desc>系Logo4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口試題目：</dc:title>
    <dc:description/>
    <dc:subject/>
    <meta:initial-creator>inhon</meta:initial-creator>
    <dc:creator>tkustaff</dc:creator>
    <meta:creation-date>2017-12-25T01:21:00Z</meta:creation-date>
    <dc:date>2017-12-25T01:21:00Z</dc:date>
    <meta:print-date>2004-11-17T01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6" meta:row-count="1" meta:non-whitespace-character-count="83"/>
  </office:meta>
</office:document-meta>
</file>