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0pt" style:font-size-asian="10pt" style:font-size-complex="10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4479in"/>
    </style:style>
    <style:style style:name="TableColumn6" style:family="table-column">
      <style:table-column-properties style:column-width="1.4479in"/>
    </style:style>
    <style:style style:name="Table2" style:family="table">
      <style:table-properties style:width="6.34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4951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1.075in">
        <style:tab-stops/>
      </style:paragraph-properties>
      <style:text-properties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淡江大學<text:s text:c="3"/>學年度第<text:s text:c="3"/>期博士班學生所內口試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<text:span text:style-name="T13">申請人姓名</text:span>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授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校內口試委員</text:p>
            <text:p text:style-name="P36">（5位）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中文論文題目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英文論文題目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口試時間</text:span></text:p>
          </table:table-cell>
          <table:table-cell table:style-name="TableCell67" table:number-columns-spanned="3">
            <text:p text:style-name="P68">民國<text:s text:c="6"/>年<text:s text:c="4"/>月<text:s text:c="3"/>日（星期<text:s text:c="2"/>）</text:p>
            <text:p text:style-name="內文"><text:span text:style-name="T69">上</text:span><text:span text:style-name="T70">/</text:span><text:span text:style-name="T71">下午</text:span><text:span text:style-name="T72"><text:s text:c="4"/></text:span><text:span text:style-name="T73">點</text:span><text:span text:style-name="T74"><text:s text:c="4"/></text:span><text:span text:style-name="T75">分至</text:span><text:span text:style-name="T76"><text:s text:c="5"/></text:span><text:span text:style-name="T77">點</text:span><text:span text:style-name="T78"><text:s text:c="3"/></text:span><text:span text:style-name="T79">分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口試地點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備</text:span><text:span text:style-name="T90"><text:s text:c="4"/></text:span><text:span text:style-name="T91">註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學年度第  學期博士班學生</dc:title>
    <dc:description/>
    <dc:subject/>
    <meta:initial-creator>eilain</meta:initial-creator>
    <dc:creator>tkustaff</dc:creator>
    <meta:creation-date>2017-12-25T01:21:00Z</meta:creation-date>
    <dc:date>2017-12-25T01:2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