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 fo:language="zh" fo:country="TW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28pt" fo:language="zh" fo:country="TW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" style:parent-style-name="內文" style:family="paragraph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letter-spacing="0.0041in" fo:font-size="20pt" style:font-size-asian="20pt" style:font-size-complex="20pt"/>
    </style:style>
    <style:style style:name="P18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letter-spacing="0.0041in" fo:font-size="20pt" style:font-size-asian="20pt" style:font-size-complex="20pt"/>
    </style:style>
    <style:style style:name="P19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letter-spacing="0.0041in" fo:font-size="20pt" style:font-size-asian="20pt" style:font-size-complex="20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0.0041in" fo:font-size="20pt" style:font-size-asian="20pt" style:font-size-complex="20pt"/>
    </style:style>
    <style:style style:name="P21" style:parent-style-name="內文" style:list-style-name="LFO1" style:family="paragraph">
      <style:paragraph-properties fo:break-before="page" fo:text-align="justify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30" style:parent-style-name="內文" style:family="paragraph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33" style:parent-style-name="內文" style:family="paragraph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36" style:parent-style-name="內文" style:family="paragraph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39" style:parent-style-name="內文" style:family="paragraph"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資訊工程學系<text:s text:c="3"/>學年度第<text:s text:c="3"/>學期</text:p>
      <text:p text:style-name="P2"/>
      <text:p text:style-name="P3"><text:span text:style-name="T4">碩士論文</text:span><text:span text:style-name="T5">計畫書</text:span></text:p>
      <text:p text:style-name="P6"/>
      <text:p text:style-name="P7"/>
      <text:p text:style-name="P8">論文題目：</text:p>
      <text:p text:style-name="P9"/>
      <text:p text:style-name="P10"/>
      <text:p text:style-name="P11"/>
      <text:p text:style-name="P12">研<text:s/>究<text:s/>生：</text:p>
      <text:p text:style-name="P13">學<text:s/><text:s text:c="2"/><text:s/>號：</text:p>
      <text:p text:style-name="P14">所別年級：</text:p>
      <text:p text:style-name="P15">指導教授：<text:s text:c="2"/><text:s text:c="8"/><text:s/><text:s text:c="2"/><text:s text:c="3"/><text:s/><text:s/>（簽章）</text:p>
      <text:p text:style-name="P16"/>
      <text:p text:style-name="P17"/>
      <text:p text:style-name="P18"/>
      <text:p text:style-name="P19"/>
      <text:p text:style-name="P20">中華民國<text:s/><text:s/>年<text:s/><text:s/>月<text:s text:c="2"/>日</text:p>
      <text:soft-page-break/>
      <text:list text:style-name="LFO1" text:continue-numbering="true">
        <text:list-item>
          <text:p text:style-name="P21"><text:span text:style-name="T22">題目:</text:span></text:p>
        </text:list-item>
      </text:list>
      <text:p text:style-name="內文"><text:span text:style-name="T23">（</text:span><text:span text:style-name="T24">以下字型以</text:span><text:span text:style-name="T25">12points, Single Column, Double Space</text:span><text:span text:style-name="T26">編排</text:span><text:span text:style-name="T27">）</text:span></text:p>
      <text:p text:style-name="P28"/>
      <text:list text:style-name="LFO1" text:continue-numbering="true">
        <text:list-item>
          <text:p text:style-name="P29">摘要：</text:p>
        </text:list-item>
      </text:list>
      <text:p text:style-name="P30">（以下字型以12points, Single Column, Double Space編排）</text:p>
      <text:p text:style-name="P31"/>
      <text:list text:style-name="LFO1" text:continue-numbering="true">
        <text:list-item>
          <text:p text:style-name="P32">研究背景與目的：</text:p>
        </text:list-item>
      </text:list>
      <text:p text:style-name="P33">（以下字型以12points, Single Column, Double Space編排）</text:p>
      <text:p text:style-name="P34"/>
      <text:list text:style-name="LFO1" text:continue-numbering="true">
        <text:list-item>
          <text:p text:style-name="P35">研究方法與進行步驟：</text:p>
        </text:list-item>
      </text:list>
      <text:p text:style-name="P36">（以下字型以12points, Single Column, Double Space編排）</text:p>
      <text:p text:style-name="P37"/>
      <text:list text:style-name="LFO1" text:continue-numbering="true">
        <text:list-item>
          <text:p text:style-name="P38">預期完成之工作項目與預期成果：</text:p>
        </text:list-item>
      </text:list>
      <text:p text:style-name="P39">（以下字型以12points, Single Column, Double Space編排）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" style:display-name="標題" style:family="paragraph" style:parent-style-name="內文">
      <style:paragraph-properties fo:text-align="center" fo:line-height="125%">
        <style:tab-stops>
          <style:tab-stop style:type="left" style:position="1.87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paper內容" style:display-name="paper內容" style:family="paragraph" style:auto-update="true">
      <style:paragraph-properties fo:margin-bottom="0.0694in" fo:text-indent="0.343in"/>
      <style:text-properties style:font-name-asian="標楷體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工程研究所碩士班</dc:title>
    <dc:description/>
    <dc:subject/>
    <meta:initial-creator>earl</meta:initial-creator>
    <dc:creator>tkustaff</dc:creator>
    <meta:creation-date>2017-12-25T01:28:00Z</meta:creation-date>
    <dc:date>2017-12-25T01:28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1" meta:row-count="2" meta:non-whitespace-character-count="334"/>
  </office:meta>
</office:document-meta>
</file>