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全真楷書" svg:font-family="@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P9" style:parent-style-name="t2" style:family="paragraph">
      <style:paragraph-properties fo:text-align="start" fo:margin-top="0in" fo:line-height="0.3611in"/>
      <style:text-properties style:font-name="標楷體" style:font-name-asian="標楷體" fo:font-weight="normal" style:font-weight-asian="normal" style:font-weight-complex="bold" fo:color="#FF0000" fo:font-size="12pt" style:font-size-asian="12pt" style:font-size-complex="12pt"/>
    </style:style>
    <style:style style:name="TableColumn11" style:family="table-column">
      <style:table-column-properties style:column-width="0.2694in"/>
    </style:style>
    <style:style style:name="TableColumn12" style:family="table-column">
      <style:table-column-properties style:column-width="6.875in"/>
    </style:style>
    <style:style style:name="Table10" style:family="table">
      <style:table-properties style:width="7.1444in" fo:margin-left="0in" table:align="left"/>
    </style:style>
    <style:style style:name="TableRow13" style:family="table-row">
      <style:table-row-properties style:min-row-height="2.3611in"/>
    </style:style>
    <style:style style:name="TableCell1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16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611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3611in" fo:text-indent="3.3854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3611in" fo:text-indent="3.3854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3611in" fo:text-indent="3.3854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ableRow56" style:family="table-row">
      <style:table-row-properties style:min-row-height="2.3222in"/>
    </style:style>
    <style:style style:name="TableCell5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6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611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3611in" fo:text-indent="3.3854in"/>
      <style:text-properties style:font-name-asian="標楷體" fo:font-size="14pt" style:font-size-asian="14pt"/>
    </style:style>
    <style:style style:name="P77" style:parent-style-name="內文" style:family="paragraph">
      <style:paragraph-properties fo:line-height="0.3611in" fo:text-indent="3.3854in"/>
      <style:text-properties style:font-name-asian="標楷體" fo:font-size="14pt" style:font-size-asian="14pt"/>
    </style:style>
    <style:style style:name="P78" style:parent-style-name="內文" style:family="paragraph">
      <style:paragraph-properties fo:line-height="0.3611in" fo:text-indent="3.3854in"/>
      <style:text-properties style:font-name-asian="標楷體" fo:font-size="14pt" style:font-size-asian="14pt"/>
    </style:style>
    <style:style style:name="TableRow79" style:family="table-row">
      <style:table-row-properties style:min-row-height="2.3756in"/>
    </style:style>
    <style:style style:name="TableCell8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TableCell8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3611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3611in" fo:text-indent="3.3854in"/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3611in" fo:text-indent="3.3854in"/>
      <style:text-properties style:font-name-asian="標楷體" fo:font-size="14pt" style:font-size-asian="14pt"/>
    </style:style>
    <style:style style:name="P100" style:parent-style-name="內文" style:family="paragraph">
      <style:paragraph-properties fo:line-height="0.3611in" fo:text-indent="3.3854in"/>
      <style:text-properties style:font-name-asian="標楷體" fo:font-size="14pt" style:font-size-asian="14pt"/>
    </style:style>
    <style:style style:name="P101" style:parent-style-name="t2" style:family="paragraph">
      <style:paragraph-properties fo:text-align="start" fo:margin-top="0in" fo:line-height="0.1944in"/>
    </style:style>
  </office:automatic-styles>
  <office:body>
    <office:text text:use-soft-page-breaks="true">
      <text:p text:style-name="P1"><text:span text:style-name="T2">淡江大學</text:span><text:span text:style-name="T3">資訊</text:span><text:span text:style-name="T4">工程學</text:span><text:span text:style-name="T5">系</text:span><text:span text:style-name="T6">博士班</text:span><text:span text:style-name="T7">畢業生離校通知單</text:span></text:p>
      <text:p text:style-name="P8"/>
      <text:p text:style-name="P9">★<text:s/>博班擔任兼任教師者，需繳回辭函、機櫃鑰匙、實驗課費用、借用書籍。（上述物品若無則免繳）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第一聯交回所助理</text:p>
          </table:table-cell>
          <table:table-cell table:style-name="TableCell17">
            <text:p text:style-name="P18"><text:span text:style-name="T19">研究生</text:span><text:span text:style-name="T20"><text:s/></text:span><text:span text:style-name="T21"><text:s text:c="11"/></text:span><text:span text:style-name="T22">於</text:span><text:span text:style-name="T23"><text:s text:c="5"/></text:span><text:span text:style-name="T24">學年度第</text:span><text:span text:style-name="T25"><text:s/></text:span><text:span text:style-name="T26"><text:s/></text:span><text:span text:style-name="T27"><text:s/></text:span><text:span text:style-name="T28"><text:s/></text:span><text:span text:style-name="T29">學期畢業。在學期間駐留</text:span><text:span text:style-name="T30"><text:s/></text:span><text:span text:style-name="T31">Ｅ　</text:span><text:span text:style-name="T32"><text:s text:c="2"/></text:span><text:span text:style-name="T33">　　</text:span><text:span text:style-name="T34">實驗室</text:span><text:span text:style-name="T35">，所</text:span><text:span text:style-name="T36">使用</text:span><text:span text:style-name="T37">之</text:span><text:span text:style-name="T38">電腦及相關設備，或持有指導教授申請之影印卡</text:span><text:span text:style-name="T39">等</text:span><text:span text:style-name="T40">，均已點交指導教授指定</text:span><text:span text:style-name="T41">之研究生</text:span><text:span text:style-name="T42"><text:s text:c="5"/></text:span><text:span text:style-name="T43"><text:s text:c="3"/></text:span><text:span text:style-name="T44"><text:s text:c="4"/></text:span><text:span text:style-name="T45">保管無誤，</text:span><text:span text:style-name="T46">另已依口試委員之建議完成畢業論文之修訂，</text:span><text:span text:style-name="T47">擬</text:span><text:span text:style-name="T48">請</text:span><text:span text:style-name="T49">准予辦理離校手續。</text:span></text:p>
            <text:p text:style-name="P50">指導教授：<text:s text:c="18"/>（監交）</text:p>
            <text:p text:style-name="P51">畢<text:s/>業<text:s/>生：<text:s text:c="18"/>（點交）</text:p>
            <text:p text:style-name="P52"><text:span text:style-name="T53">研一學生：</text:span><text:span text:style-name="T54"><text:s text:c="18"/></text:span><text:span text:style-name="T55">（點收）</text:span></text:p>
          </table:table-cell>
        </table:table-row>
        <table:table-row table:style-name="TableRow56">
          <table:table-cell table:style-name="TableCell57">
            <text:p text:style-name="P58"/>
            <text:p text:style-name="P59">第二聯點收人留存</text:p>
          </table:table-cell>
          <table:table-cell table:style-name="TableCell60">
            <text:p text:style-name="P61"><text:span text:style-name="T62">研究生</text:span><text:span text:style-name="T63"><text:s text:c="12"/></text:span><text:span text:style-name="T64">於</text:span><text:span text:style-name="T65"><text:s text:c="5"/></text:span><text:span text:style-name="T66">學年度第</text:span><text:span text:style-name="T67"><text:s text:c="4"/></text:span><text:span text:style-name="T68">學期畢業。在學期間駐留</text:span><text:span text:style-name="T69"><text:s/></text:span><text:span text:style-name="T70">Ｅ　</text:span><text:span text:style-name="T71"><text:s text:c="2"/></text:span><text:span text:style-name="T72">　　</text:span><text:span text:style-name="T73">實驗室，所使用之電腦及相關設備，或持有指導教授申請之影印卡等，均已點交指導教授指定之研究生</text:span><text:span text:style-name="T74"><text:s text:c="12"/></text:span><text:span text:style-name="T75">保管無誤，另已依口試委員之建議完成畢業論文之修訂，擬請准予辦理離校手續。</text:span></text:p>
            <text:p text:style-name="P76">指導教授：<text:s text:c="18"/>（監交）</text:p>
            <text:p text:style-name="P77">畢<text:s/>業<text:s/>生：<text:s text:c="18"/>（點交）</text:p>
            <text:p text:style-name="P78">研一學生：<text:s text:c="18"/>（點收）</text:p>
          </table:table-cell>
        </table:table-row>
        <text:soft-page-break/>
        <table:table-row table:style-name="TableRow79">
          <table:table-cell table:style-name="TableCell80">
            <text:p text:style-name="P81">第三聯指導教授留存</text:p>
          </table:table-cell>
          <table:table-cell table:style-name="TableCell82">
            <text:p text:style-name="P83"><text:span text:style-name="T84">研究生</text:span><text:span text:style-name="T85"><text:s text:c="12"/></text:span><text:span text:style-name="T86">於</text:span><text:span text:style-name="T87"><text:s text:c="5"/></text:span><text:span text:style-name="T88">學年度第</text:span><text:span text:style-name="T89"><text:s text:c="4"/></text:span><text:span text:style-name="T90">學期畢業。在學期間駐留</text:span><text:span text:style-name="T91"><text:s/></text:span><text:span text:style-name="T92">Ｅ　</text:span><text:span text:style-name="T93"><text:s text:c="2"/></text:span><text:span text:style-name="T94">　　</text:span><text:span text:style-name="T95">實驗室，所使用之電腦及相關設備，或持有指導教授申請之影印卡等，均已點交指導教授指定之研究生</text:span><text:span text:style-name="T96"><text:s text:c="12"/></text:span><text:span text:style-name="T97">保管無誤，另已依口試委員之建議完成畢業論文之修訂，擬請准予辦理離校手續。</text:span></text:p>
            <text:p text:style-name="P98">指導教授：<text:s text:c="18"/>（監交）</text:p>
            <text:p text:style-name="P99">畢<text:s/>業<text:s/>生：<text:s text:c="18"/>（點交）</text:p>
            <text:p text:style-name="P100">研一學生：<text:s text:c="18"/>（點收）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全真楷書" svg:font-family="@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2" style:display-name="t2" style:family="paragraph" style:parent-style-name="內文">
      <style:paragraph-properties fo:text-align="start" style:vertical-align="baseline" fo:margin-top="0.1388in" style:line-height-at-least="0.25in" fo:margin-right="-0.0194in"/>
      <style:text-properties style:font-name="@全真楷書" style:font-name-asian="@全真楷書" fo:font-weight="bold" style:font-weight-asian="bold" style:letter-kerning="fals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5in" fo:margin-bottom="0.12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聯交回所助理</dc:title>
    <dc:description/>
    <dc:subject/>
    <meta:initial-creator>eilain</meta:initial-creator>
    <dc:creator>tkustaff</dc:creator>
    <meta:creation-date>2017-12-25T01:09:00Z</meta:creation-date>
    <dc:date>2017-12-25T01:09:00Z</dc:date>
    <meta:print-date>2009-05-22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